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00000014700000161F3CC39A97030FF26.png" xlink:type="simple" xlink:show="embed" xlink:actuate="onLoad"><text:p/></draw:image></draw:frame><text:span text:style-name="T1">Comune di Fossa</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508251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3167318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92444896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7791201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823628606048" text:continue-list="list292444896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99705258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824616058854" text:continue-list="list283167318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68466988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