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 draw:name="Connettore diritto 3"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981491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3225836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8873172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5113174755705" text:continue-list="list7981491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7987275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