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4127780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05843867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67342562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547049412593" text:continue-list="list214127780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62729202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