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14700000161F3CC39A97030FF26.png" xlink:type="simple" xlink:show="embed" xlink:actuate="onLoad"><text:p/></draw:image></draw:frame><text:span text:style-name="T1">Comune di Fossa</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9521226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3810443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5940752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16067394097" text:continue-list="list209521226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6230668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