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00000014700000161F3CC39A97030FF26.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82947598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92630881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886253990" text:style-name="WWNum4">
        <text:list-item>
          <text:p text:style-name="P41"><text:soft-page-break/><text:span text:style-name="T35">di impegnarsi a comunicare ogni variazione di stati/fatti/condizioni e titolarità rispetto a quanto dichiarato;</text:span></text:p>
        </text:list-item>
      </text:list>
      <text:list xml:id="list172920422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50827102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56631840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424612440685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4247392395789" text:continue-list="list382947598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17025156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4246004226256" text:continue-list="list23424612440685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74988786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