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621501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238373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0439209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768391624" text:style-name="WWNum4">
        <text:list-item>
          <text:p text:style-name="P35"><text:span text:style-name="T36">di impegnarsi a comunicare ogni variazione di stati/fatti/condizioni e titolarità rispetto a quanto dichiarato;</text:span></text:p>
        </text:list-item>
      </text:list>
      <text:list xml:id="list240282992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47559328355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8020533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755370677229" text:continue-list="list21621501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756032060341" text:continue-list="list398020533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75733989732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475607596404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755992283154" text:continue-list="list19475537067722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756301068190" text:continue-list="list19475607596404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75624587487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