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8"><text:span text:style-name="T4">Provincia di L'Aquil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9450312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7770247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417698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868754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09814160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92723541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03982663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84479295302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73391002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46233427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36324838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92150777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43707966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