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3809596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3371823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3088145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354947198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63472968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4720280514577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471911216953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72106323027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7203260539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4721143133136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472084267100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72072279911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7198056980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471917334915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471941433624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72001182009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720950792287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471947878937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472050400626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719397131114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71976197917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4720050997719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471985775581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719726471558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7197297208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4720781166661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4720155588309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72000503962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7206822413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472009006459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4720017432571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72109650257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7211355766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471981454385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4721172606400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1540338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