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00000014700000161F3CC39A97030FF26.png" xlink:type="simple" xlink:show="embed" xlink:actuate="onLoad"><text:p/></draw:image></draw:frame><text:span text:style-name="T1">Comune di Foss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'Aquil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98723362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324413005946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08166000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3244560897870" text:continue-list="list1324413005946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3245135296724" text:continue-list="list2081660000" text:style-name="WWNum3">
        <text:list-item>
          <text:p text:style-name="P42"><text:span text:style-name="T23">di essere consapevole che è obbligatorio:</text:span></text:p>
        </text:list-item>
      </text:list>
      <text:list xml:id="list395807676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3245099643803" text:continue-list="list1324456089787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3244372751539" text:continue-list="list13245135296724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324389689191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324553800676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3244364725250" text:continue-list="list395807676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3244354103476" text:continue-list="list1324553800676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