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00000014700000161F3CC39A97030FF26.png" xlink:type="simple" xlink:show="embed" xlink:actuate="onLoad"><text:p/></draw:image></draw:frame><text:span text:style-name="T1">Comune di Foss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'Aquil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849206512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014217465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720374537" text:style-name="WWNum2">
        <text:list-item>
          <text:p text:style-name="P64"><text:span text:style-name="T31">di essere consapevole che è obbligatorio:</text:span></text:p>
        </text:list-item>
      </text:list>
      <text:list xml:id="list1594914947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546685693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26599401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62538272254708" text:continue-list="list1720374537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62538171833933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62537916044571" text:continue-list="list1546685693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62537120107114" text:continue-list="list62538171833933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