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Toc472244495"/><text:span text:style-name="T1">Comune di Fossa</text:span></text:p>
      <text:p text:style-name="P1"><text:span text:style-name="T3">Provincia di L'Aquil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44613291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44613291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44613291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44613291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44613291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4461329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