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55656973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55656973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55656973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55656973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55656973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55656973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55656973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55656973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5565697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5565697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5565697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5565697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5565697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5565697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55656973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55656973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55656973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55656973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55656973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55656973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55656973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55656973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55656973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55656973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55656973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