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4700000161F3CC39A97030FF2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2000000014700000161F3CC39A97030FF26.png" xlink:type="simple" xlink:show="embed" xlink:actuate="onLoad"/><svg:title>logo</svg:title><svg:desc>WebMobile:Bussola:GRAFICA:stemma_demo-01.jpg</svg:desc></draw:frame><text:span text:style-name="T1">Comune di Fossa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L'Aquila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4086379859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4086379859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4086379859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4086379859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4086379859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4086379859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4086379859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4086379859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408637985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408637985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408637985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408637985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408637985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408637985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4086379859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4086379859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4086379859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4086379859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4086379859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4086379859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4086379859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4086379859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4086379859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4086379859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4086379859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0" meta:character-count="5400" meta:non-whitespace-character-count="495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