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Hlk484526651"/><text:span text:style-name="T1">Comune di Foss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505164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6119938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3442007453734" text:continue-list="list4505164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