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2121483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9785774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95627173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34654844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34654844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34654844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34654844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34654844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34654844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34654844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34654844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