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00000014700000161F3CC39A97030FF26.png" xlink:type="simple" xlink:show="embed" xlink:actuate="onLoad"/><svg:title>logo</svg:title><svg:desc>WebMobile:Bussola:GRAFICA:stemma_demo-01.jpg</svg:desc></draw:frame><text:bookmark-start text:name="_Toc472244495"/><text:span text:style-name="T1">Comune di Fossa</text:span></text:p>
      <text:p text:style-name="P1"><text:span text:style-name="T3">Provincia di L'Aquil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182462574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2412820471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2412820471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2412820471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241282047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2" meta:non-whitespace-character-count="209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