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Toc472244495"/><text:span text:style-name="T1">Comune di Fossa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9819461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68993701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68993701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68993701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6899370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