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-start text:name="_Toc472244495"/><text:span text:style-name="T1">Comune di Foss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'Aquil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440169434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96070626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96070626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96070626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96070626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