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23683704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2505910226860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2506065026753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2505919767372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2505882794731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2506009555556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505866507980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505891212736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2505955069645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2505980956440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2505885451490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2505982968702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2505910155934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25059324452474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2505875057075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25060199628425" text:continue-numbering="true" text:style-name="WW8Num2">
        <text:list-item>
          <text:p text:style-name="P55">Titolo abilitante:</text:p>
        </text:list-item>
      </text:list>
      <text:list xml:id="list1122459868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25059678424063" text:continue-list="list22506019962842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2506021533157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2506044308435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2505914160569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2505972265753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2505899886454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2506039468544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2505954069019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2505895028343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2505931300285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2505951541616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2506041134702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2505977553967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2505977165753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2505987187336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2505868504607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2506080155315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2505971741213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2505924533853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2506056095789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2505924690386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2506024460728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2506028595983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2505907901986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2505897392679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2506019595735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2506031252808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2505935036284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2505869986676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2506023760142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2505876193091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2505980365252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2505928966666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2505915900723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2505941906477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2505949714245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2505930826827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2506048962263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2505999421074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2505933908667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2506071313591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2506029073811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2506080537794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2506002800259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2505961136175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2505902995638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2505960276416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2506057881697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2505958914046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2505949718252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2505995306322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2505925434067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2505897352645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2505923285746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2506048703871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2505926763358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2506082227857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2506054386590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2506038638125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2505892589602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2505984086963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2505873957782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2505896778325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2506027345622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2505953469970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2505907955241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2506033300543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2505873251921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2505871857704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2506030069715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25059226485821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2505871023046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2505989382738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2505993483288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2505958138908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2505921721818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2506016013049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2506073142687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2505988305772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