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Footer">
      <style:paragraph-properties fo:text-align="end" style:justify-single-word="false">
        <style:tab-stops/>
      </style:paragraph-properties>
    </style:style>
    <style:style style:name="P14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5" style:family="paragraph" style:parent-style-name="Footer">
      <style:text-properties fo:font-size="5pt" style:font-size-asian="5pt"/>
    </style:style>
    <style:style style:name="P16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8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bookmark text:name="_GoBack"/><text:span text:style-name="T1">Comune di Fossa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L'Aquila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7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6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6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6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6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8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2" meta:non-whitespace-character-count="12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