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2000000014700000161F3CC39A97030FF26.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00000014700000161F3CC39A97030FF26.png" xlink:type="simple" xlink:show="embed" xlink:actuate="onLoad"/><svg:title>logo</svg:title><svg:desc>WebMobile:Bussola:GRAFICA:stemma_demo-01.jpg</svg:desc></draw:frame><text:span text:style-name="T1">Comune di Fossa</text:span></text:p>
      <text:p text:style-name="P1"><text:span text:style-name="T2">Provincia di L'Aquil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1913905627"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14249868093729"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14248423394917"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14250447502754"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3420127524"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14248480889636"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1198466748"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335839938"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14248438778457" text:continue-list="list1198466748"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1592054684"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14250114836373"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14249612131198"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3546329937"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14248575620375"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14249532087513" text:continue-list="list114248480889636"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14249711751810" text:continue-list="list114248575620375"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14248648159288" text:continue-list="list114249532087513"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14249938571883" text:continue-list="list114248438778457"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431876430"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14248355074139"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14249266400607"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14248951226078"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14249798222405" text:continue-list="list114249938571883"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4240398651"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4214912283"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14249601821940"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14249854358282" text:continue-list="list114249798222405"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14248501063056" text:continue-list="list114249601821940" text:style-name="WWNum33">
              <text:list-item>
                <text:p text:style-name="P98"><text:span text:style-name="T76"></text:span><text:span text:style-name="T18"><text:tab/>variazione essenziale e/o sostanziale al/alla</text:span></text:p>
              </text:list-item>
            </text:list>
            <text:list xml:id="list900487781"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14249920059310" text:continue-list="list114248501063056"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14250058005085" text:continue-list="list114249854358282"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14250096009331"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3891837840"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14248831334762" text:continue-list="list114250096009331"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14249820174922"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581720968"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14250327843992" text:continue-list="list114249820174922"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1890787792"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14249757753069" text:continue-list="list114250327843992"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4089067269"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933588457"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2159528450"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14250517622874" text:continue-list="list3933588457"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14248441634315"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2" meta:non-whitespace-character-count="279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