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6301416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8766670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2435104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3816552885499" text:continue-list="list116301416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2528320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