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472397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5504252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4796717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34092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2658254038935" text:continue-list="list104796717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7136544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2658761215006" text:continue-list="list11265825403893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7388404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2657934474873" text:continue-list="list11265876121500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265707722484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