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658261664" field:type=""/><field:fieldmark-end/><field:fieldmark-start text:name="__Fieldmark__48_165826166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58261664" field:type=""/><field:fieldmark-end/><field:fieldmark-start text:name="__Fieldmark__59_165826166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58261664" field:type=""/><field:fieldmark-end/><field:fieldmark-start text:name="__Fieldmark__72_165826166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58261664" field:type=""/><field:fieldmark-end/><field:fieldmark-start text:name="__Fieldmark__83_165826166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58261664" field:type=""/><field:fieldmark-end/><field:fieldmark-start text:name="__Fieldmark__94_165826166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58261664" field:type=""/><field:fieldmark-end/><field:fieldmark-start text:name="__Fieldmark__123_1658261664" field:type=""/><field:fieldmark-end/><field:fieldmark-start text:name="__Fieldmark__125_1658261664" field:type=""/><field:fieldmark-end/><field:fieldmark-start text:name="__Fieldmark__127_165826166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58261664" field:type=""/><field:fieldmark-end/><field:fieldmark-start text:name="__Fieldmark__135_1658261664" field:type=""/><field:fieldmark-end/><field:fieldmark-start text:name="__Fieldmark__137_1658261664" field:type=""/><field:fieldmark-end/><field:fieldmark-start text:name="__Fieldmark__139_165826166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58261664" field:type=""/><field:fieldmark-end/><field:fieldmark-start text:name="__Fieldmark__150_1658261664" field:type=""/><field:fieldmark-end/><field:fieldmark-start text:name="__Fieldmark__152_1658261664" field:type=""/><field:fieldmark-end/><field:fieldmark-start text:name="__Fieldmark__154_1658261664" field:type=""/><field:fieldmark-end/><field:fieldmark-start text:name="__Fieldmark__156_1658261664" field:type=""/><field:fieldmark-end/><field:fieldmark-start text:name="__Fieldmark__158_1658261664" field:type=""/><field:fieldmark-end/><text:span text:style-name="T5"> a me intestato</text:span></text:p>
      <text:p text:style-name="P13"><text:span text:style-name="T17"></text:span><field:fieldmark-start text:name="__Fieldmark__163_1658261664" field:type=""/><field:fieldmark-end/><field:fieldmark-start text:name="__Fieldmark__165_1658261664" field:type=""/><field:fieldmark-end/><field:fieldmark-start text:name="__Fieldmark__167_1658261664" field:type=""/><field:fieldmark-end/><field:fieldmark-start text:name="__Fieldmark__169_165826166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58261664" field:type=""/><field:fieldmark-end/><field:fieldmark-start text:name="__Fieldmark__180_1658261664" field:type=""/><field:fieldmark-end/><field:fieldmark-start text:name="__Fieldmark__182_1658261664" field:type=""/><field:fieldmark-end/><field:fieldmark-start text:name="__Fieldmark__184_1658261664" field:type=""/><field:fieldmark-end/><field:fieldmark-start text:name="__Fieldmark__186_1658261664" field:type=""/><field:fieldmark-end/><field:fieldmark-start text:name="__Fieldmark__188_165826166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58261664" field:type=""/><field:fieldmark-end/><field:fieldmark-start text:name="__Fieldmark__197_1658261664" field:type=""/><field:fieldmark-end/><field:fieldmark-start text:name="__Fieldmark__199_1658261664" field:type=""/><field:fieldmark-end/><field:fieldmark-start text:name="__Fieldmark__201_165826166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58261664" field:type=""/><field:fieldmark-end/><field:fieldmark-start text:name="__Fieldmark__209_1658261664" field:type=""/><field:fieldmark-end/><field:fieldmark-start text:name="__Fieldmark__211_1658261664" field:type=""/><field:fieldmark-end/><field:fieldmark-start text:name="__Fieldmark__213_165826166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58261664" field:type=""/><field:fieldmark-end/><field:fieldmark-start text:name="__Fieldmark__223_1658261664" field:type=""/><field:fieldmark-end/><field:fieldmark-start text:name="__Fieldmark__225_1658261664" field:type=""/><field:fieldmark-end/><field:fieldmark-start text:name="__Fieldmark__227_1658261664" field:type=""/><field:fieldmark-end/><field:fieldmark-start text:name="__Fieldmark__229_1658261664" field:type=""/><field:fieldmark-end/><field:fieldmark-start text:name="__Fieldmark__231_165826166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58261664" field:type=""/><field:fieldmark-end/><field:fieldmark-start text:name="__Fieldmark__239_1658261664" field:type=""/><field:fieldmark-end/><field:fieldmark-start text:name="__Fieldmark__241_1658261664" field:type=""/><field:fieldmark-end/><field:fieldmark-start text:name="__Fieldmark__243_1658261664" field:type=""/><field:fieldmark-end/><field:fieldmark-start text:name="__Fieldmark__245_1658261664" field:type=""/><field:fieldmark-end/><field:fieldmark-start text:name="__Fieldmark__247_165826166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58261664" field:type=""/><field:fieldmark-end/><field:fieldmark-start text:name="__Fieldmark__270_165826166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58261664" field:type=""/><field:fieldmark-end/><field:fieldmark-start text:name="__Fieldmark__278_165826166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58261664" field:type=""/><field:fieldmark-end/><field:fieldmark-start text:name="__Fieldmark__286_165826166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58261664" field:type=""/><field:fieldmark-end/><field:fieldmark-start text:name="__Fieldmark__294_165826166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58261664" field:type=""/><field:fieldmark-end/><field:fieldmark-start text:name="__Fieldmark__304_165826166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9453859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58261664" field:type=""/><field:fieldmark-end/><field:fieldmark-start text:name="__Fieldmark__352_1658261664" field:type=""/><field:fieldmark-end/><field:fieldmark-start text:name="__Fieldmark__354_1658261664" field:type=""/><field:fieldmark-end/><field:fieldmark-start text:name="__Fieldmark__356_165826166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58261664" field:type=""/><field:fieldmark-end/><field:fieldmark-start text:name="__Fieldmark__364_1658261664" field:type=""/><field:fieldmark-end/><field:fieldmark-start text:name="__Fieldmark__366_1658261664" field:type=""/><field:fieldmark-end/><field:fieldmark-start text:name="__Fieldmark__368_165826166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58261664" field:type=""/><field:fieldmark-end/><field:fieldmark-start text:name="__Fieldmark__376_1658261664" field:type=""/><field:fieldmark-end/><field:fieldmark-start text:name="__Fieldmark__378_1658261664" field:type=""/><field:fieldmark-end/><field:fieldmark-start text:name="__Fieldmark__380_165826166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58261664" field:type=""/><field:fieldmark-end/><field:fieldmark-start text:name="__Fieldmark__388_1658261664" field:type=""/><field:fieldmark-end/><field:fieldmark-start text:name="__Fieldmark__390_1658261664" field:type=""/><field:fieldmark-end/><field:fieldmark-start text:name="__Fieldmark__392_165826166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