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633784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6337847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6337847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6337847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6337847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6337847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6337847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6337847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6337847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6337847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6337847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6337847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6337847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6337847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6337847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6337847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6337847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