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'Aquil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37862006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37862006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37862006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37862006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37862006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37862006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37862006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3786200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3786200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3786200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3786200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3786200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3786200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3786200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3786200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37862006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37862006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37862006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37862006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37862006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37862006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37862006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37862006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37862006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37862006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