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47094264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47094264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47094264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47094264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47094264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47094264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47094264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47094264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470942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470942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470942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470942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470942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4709426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47094264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47094264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47094264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47094264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47094264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47094264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47094264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47094264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47094264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47094264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47094264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