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285924721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987781822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994827315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181145659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181145659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181145659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181145659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181145659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181145659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181145659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181145659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