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6413070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05464285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454834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90646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181363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656994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656994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6569945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6569945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6569945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6569945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6569945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6569945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