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bookmark-start text:name="_Hlk484526651"/><text:span text:style-name="T1">Comune di Fossa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L'Aquila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474338621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4067390486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44327525822591" text:continue-list="list2474338621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48" meta:non-whitespace-character-count="33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