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_Hlk484526651"/><text:span text:style-name="T1">Comune di Foss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L'Aquila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733035377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358433313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2664448661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838776995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065582909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8" meta:non-whitespace-character-count="3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