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1360282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545647842490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3550734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4640946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1033523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5456838907236" text:continue-list="list84640946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