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5"><text:span text:style-name="T3">Provincia di L'Aquil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978660914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10409410384894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7" meta:non-whitespace-character-count="3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