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530233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5355674033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8279660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5799891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505549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53573916491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74966367" text:style-name="WW8Num36">
              <text:list-item>
                <text:p text:style-name="P201"><text:span text:style-name="T29">CILA: art. 6/bis – SCIA art. 37 DPR n. 380/01. </text:span><text:span text:style-name="T20">(O legge regionale).</text:span></text:p>
              </text:list-item>
            </text:list>
            <text:list xml:id="list114534836525643" text:continue-list="list11453573916491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5350866458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1775925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0939172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534485910108" text:continue-list="list91775925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53504543877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682102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53483177683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480391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5360066429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0061855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5363132763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510874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5362056462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429632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4400470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5359547138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6485509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704421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1215416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03062533" text:style-name="WW8Num5">
              <text:list-item>
                <text:list>
                  <text:list-item>
                    <text:p text:style-name="P204"><text:span text:style-name="T29">CILA: art. 6/bis DPR n. 380/01. </text:span><text:span text:style-name="T20">(O legge regionale).</text:span></text:p>
                  </text:list-item>
                </text:list>
              </text:list-item>
            </text:list>
            <text:list xml:id="list114535990035103" text:continue-list="list161215416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88141249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6246389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812143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8931132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964873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535312703247" text:continue-list="list1145355674033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117144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604271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8771597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8338339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53513073323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6413522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574789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7906638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4236393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485525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5351994105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468067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53495194547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6128153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88705024" text:style-name="WW8Num84">
              <text:list-item>
                <text:p text:style-name="P167"><text:span text:style-name="T20">Si differenzia dalla voce “B. 25”, che prevede il periodo </text:span><text:soft-page-break/><text:span text:style-name="T20">dell’occupazione superiore a 120 gg.</text:span></text:p>
              </text:list-item>
            </text:list>
            <text:list xml:id="list114534849161794" text:continue-list="list236246389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228874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536202353841" text:continue-list="list138870502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9051241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536350211320" text:continue-list="list26228874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535539404006" text:continue-list="list11453484916179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534928334978" text:continue-list="list1145363502113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5497298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3367480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6313414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8282997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53507796712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7436854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3666133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9696774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4921014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53058302" text:style-name="WW8Num6">
              <text:list-item>
                <text:p text:style-name="P176"><text:span text:style-name="T20">Titolo abilitativo edilizio per il privato: CILA/Permesso di costruire/SCIA in alternativa, “super”, secondo la tipologia del monumento.</text:span></text:p>
              </text:list-item>
            </text:list>
            <text:list xml:id="list114536088318767" text:continue-list="list349696774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292654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637843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1773684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06310617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714555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6172501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7790136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307262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991578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6781075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6352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883483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8662850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4523798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53526211101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5359742316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5347180922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5365295755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5357688623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53564662117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2132142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69648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5356018192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107799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738532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5357886894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2009164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4029569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5361657683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432564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6142495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53509115367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5348937886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