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11"><text:span text:style-name="T2">Provincia di L'Aqui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21817915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553043474592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553062237393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553056539681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553158147906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553033791587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1884095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553001286007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5531516204322" text:continue-list="list13553033791587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8155801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6167274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553019701487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553080239024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4137337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42023199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69470965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5530949488706" text:continue-list="list142023199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