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110439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5791378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859908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644664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2193229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3958378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84145230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091883007843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6902688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663762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0966560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838725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508987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