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9"><text:span text:style-name="T3">Provincia di L'Aquil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03399207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9320522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1279958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56218308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24983535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40343233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