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4700000161F3CC39A97030FF2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keep-with-next="always"/>
    </style:style>
    <style:style style:name="P26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orphans="0" fo:widows="0"/>
    </style:style>
    <style:style style:name="P29" style:family="paragraph" style:parent-style-name="Standard" style:list-style-name="WWNum6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30" style:family="paragraph" style:parent-style-name="Standard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72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 style:list-style-name="WWNum7">
      <style:paragraph-properties fo:margin-left="0.6846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2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33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34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35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9846in"/>
          <style:tab-stop style:position="2.25in"/>
          <style:tab-stop style:position="3.4028in"/>
          <style:tab-stop style:position="6.0138in"/>
        </style:tab-stops>
      </style:paragraph-properties>
    </style:style>
    <style:style style:name="P36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37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38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9" style:family="paragraph" style:parent-style-name="Standard" style:list-style-name="WWNum8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0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2" style:family="paragraph" style:parent-style-name="Standard" style:list-style-name="WWNum11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3" style:family="paragraph" style:parent-style-name="Standard">
      <style:paragraph-properties fo:margin-left="0in" fo:margin-right="0in" fo:margin-top="0.0835in" fo:margin-bottom="0.0835in" loext:contextual-spacing="false" fo:text-indent="0.2362in" style:auto-text-indent="false"/>
    </style:style>
    <style:style style:name="P44" style:family="paragraph" style:parent-style-name="Standard" style:list-style-name="WWNum10">
      <style:paragraph-properties fo:margin-left="0.502in" fo:margin-right="0in" fo:margin-top="0.0835in" fo:margin-bottom="0.0835in" loext:contextual-spacing="false" fo:text-align="justify" style:justify-single-word="false" fo:text-indent="-0.25in" style:auto-text-indent="false"/>
    </style:style>
    <style:style style:name="P4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9" style:family="paragraph" style:parent-style-name="footnote_20_text" style:master-page-name="Converted2">
      <style:paragraph-properties fo:text-align="justify" style:justify-single-word="false" style:page-number="auto"/>
    </style:style>
    <style:style style:name="P50" style:family="paragraph" style:parent-style-name="footnote_20_text" style:master-page-name="Converted4">
      <style:paragraph-properties fo:text-align="justify" style:justify-single-word="false" style:page-number="auto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8pt" style:font-name-asian="Calibri1" style:font-size-asian="8pt" style:language-asian="ar" style:country-asian="SA" style:font-name-complex="Arial2" style:font-size-complex="8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8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9" style:family="text">
      <style:text-properties style:font-name="Arial" fo:font-size="10pt" style:font-name-asian="Arial2" style:font-size-asian="10pt" style:font-name-complex="Arial2" style:font-size-complex="10pt"/>
    </style:style>
    <style:style style:name="T10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3" style:family="text">
      <style:text-properties style:font-name="Arial" fo:font-size="5pt" style:font-size-asian="5pt" style:font-name-complex="Arial2" style:font-size-complex="5pt"/>
    </style:style>
    <style:style style:name="T14" style:family="text">
      <style:text-properties style:font-name="Arial" fo:font-size="5pt" style:font-size-asian="5pt" style:font-name-complex="Arial2" style:font-size-complex="5pt" style:font-weight-complex="bold"/>
    </style:style>
    <style:style style:name="T15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6" style:family="text">
      <style:text-properties fo:color="#000000" style:font-name="Arial" fo:font-size="10pt" fo:font-weight="bold" style:font-name-asian="MS Mincho" style:font-size-asian="10pt" style:font-weight-asian="bold" style:font-name-complex="Arial2" style:font-size-complex="10pt"/>
    </style:style>
    <style:style style:name="T17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8" style:family="text">
      <style:text-properties fo:color="#000000" style:font-name="Arial" fo:font-size="10pt" style:font-size-asian="10pt" style:font-name-complex="Arial2" style:font-size-complex="10pt"/>
    </style:style>
    <style:style style:name="T19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20" style:family="text">
      <style:text-properties fo:color="#000000" style:font-name="Arial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T21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22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3" style:family="text">
      <style:text-properties fo:color="#000000" style:font-name="Arial" fo:font-size="7pt" style:font-size-asian="7pt" style:font-name-complex="Arial2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5" style:family="text">
      <style:text-properties fo:color="#000000" style:font-name="Arial" fo:font-size="5pt" style:font-size-asian="5pt" style:font-name-complex="Arial2" style:font-size-complex="5pt"/>
    </style:style>
    <style:style style:name="T26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draw:frame draw:style-name="fr1" draw:name="Immagine 6" text:anchor-type="char" svg:x="0.0291in" svg:y="-0.202in" svg:width="0.6744in" svg:height="0.8717in" draw:z-index="1"><draw:image xlink:href="Pictures/100002000000014700000161F3CC39A97030FF26.png" xlink:type="simple" xlink:show="embed" xlink:actuate="onLoad"/><svg:title>logo</svg:title><svg:desc>WebMobile:Bussola:GRAFICA:stemma_demo-01.jpg</svg:desc></draw:frame><text:span text:style-name="T1">Comune di Fossa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L'Aquila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5">ISTANZA DI PARTECIPAZIONE ALLA PROCEDURA DI SELEZIONE PER L’ASSEGNAZIONE DI CONCESSIONE DI POSTEGGIO IN SCADENZA NEI MERCATI, NELLE FIERE E NEI POSTEGGI ISOLATI</text:span><text:span text:style-name="T15"><text:note text:id="ftn1" text:note-class="footnote"><text:note-citation>1</text:note-citation><text:note-body><text:p text:style-name="P49"><text:span text:style-name="footnote_20_reference"/><text:span text:style-name="T4"> </text:span><text:span text:style-name="T22">Il modello di domanda è conforme al </text:span><text:span text:style-name="T5">“fac simile” approvato con Documento unitario delle regioni e province autonome n. 16/94CR08/C11 del 3 agosto 2016;</text:span></text:p></text:note-body></text:note></text:span><text:span text:style-name="T17"> </text:span><text:span text:style-name="T17"><text:note text:id="ftn2" text:note-class="footnote"><text:note-citation>2</text:note-citation><text:note-body><text:p text:style-name="P50"><text:span text:style-name="footnote_20_reference"/> <text:span text:style-name="T22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9"><text:span text:style-name="T17">(Avviso Pubblico indetto con Determinazione Dirigenziale n. ................ del </text:span><text:span text:style-name="T6">....../....../............</text:span></text:p>
          </table:table-cell>
        </table:table-row>
      </table:table>
      <text:p text:style-name="P10"><text:span text:style-name="T7">Allo Sportello Unico Attività Produttive di</text:span><text:span text:style-name="T6"> <text:tab/></text:span></text:p>
      <text:p text:style-name="P8"><text:span text:style-name="T6">Protocollo n. ...................... Data di protocollazione ......../......../............</text:span></text:p>
      <text:p text:style-name="P11"><text:span text:style-name="T6">Il sottoscritto .................................................................. nato a ............................................ il ....../....../............</text:span></text:p>
      <text:p text:style-name="P11"><text:span text:style-name="T6">nazionalità ................................ residente in ........................................ Via ...................................... n. ............</text:span></text:p>
      <text:p text:style-name="P11"><text:span text:style-name="T6">Codice Fiscale ............................................................... Partita Iva ...................................................................</text:span></text:p>
      <text:p text:style-name="P18"><text:span text:style-name="T6">telefono .............................................................. casella PEC ............................................................................</text:span></text:p>
      <text:p text:style-name="P15"><text:span text:style-name="T17">Numero iscrizione al Registro Imprese .............................................................................. del </text:span><text:span text:style-name="T6">....../....../............</text:span><text:span text:style-name="T17"> </text:span></text:p>
      <text:p text:style-name="P15"><text:span text:style-name="T17">presso la CCIAA di .....................................................................</text:span></text:p>
      <text:p text:style-name="P12"><text:span text:style-name="T17">Telefono .......................................................... Casella PEC ..............................................................................</text:span></text:p>
      <text:p text:style-name="P19"><text:span text:style-name="T6">nella sua qualità di:</text:span></text:p>
      <text:p text:style-name="P21"><text:span text:style-name="T27"></text:span><text:span text:style-name="T3"> </text:span><text:span text:style-name="T6">titolare della omonima ditta individuale</text:span></text:p>
      <text:p text:style-name="P22"><text:span text:style-name="T27"></text:span><text:span text:style-name="T3"> </text:span><text:span text:style-name="T6">legale rappresentante della società .......................................................................................................</text:span></text:p>
      <text:p text:style-name="P23"><text:span text:style-name="T6">avente sede ...................................................................</text:span></text:p>
      <text:p text:style-name="P23"><text:span text:style-name="T6">CF/P.IVA ........................................................................</text:span></text:p>
      <text:p text:style-name="P24"><text:span text:style-name="T18">Nr. di iscrizione al Registro Imprese</text:span><text:span text:style-name="T19"> </text:span><text:span text:style-name="T18">................................... del </text:span><text:span text:style-name="T6">....../....../............</text:span></text:p>
      <text:p text:style-name="P17"><text:span text:style-name="T15">CHIEDE</text:span></text:p>
      <text:p text:style-name="P13"><text:span text:style-name="T15">di essere ammesso a partecipare alla selezione pubblica per l'assegnazione delle concessioni di posteggio indetta da codesto comune con avviso prot. </text:span><text:span text:style-name="T8">n. ............................ del ....../....../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20"><text:span text:style-name="T7">A tal fine</text:span><text:span text:style-name="T9"> e sotto la propria personale responsabilità</text:span></text:p>
      <text:p text:style-name="P25"><text:span text:style-name="T8">DICHIARA, a pena di inammissibilità della domanda:</text:span></text:p>
      <text:list xml:id="list2134291320" text:style-name="WWNum6">
        <text:list-item>
          <text:p text:style-name="P29"><text:span text:style-name="T17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9"><text:span text:style-name="T17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0"><text:span text:style-name="T17">legale rappresentante: ...........................................................................................................................</text:span></text:p>
      <text:p text:style-name="P30"><text:span text:style-name="T17">socio: ......................................................................................................................................................</text:span></text:p>
      <text:p text:style-name="P30"><text:span text:style-name="T17">altro: .......................................................................................................................................................</text:span></text:p>
      <text:list xml:id="list140410676025471" text:continue-numbering="true" text:style-name="WWNum6">
        <text:list-item>
          <text:p text:style-name="P29"><text:span text:style-name="T10">di aver assolto agli obblighi connessi all’istituto della carta di esercizio e/o dell’attestazione annuale, come da documenti nn. ............................ secondo quanto previsto per la partecipazione al bando dalla normativa regionale (L.R. n./DGR n. …);</text:span></text:p>
        </text:list-item>
        <text:list-item>
          <text:p text:style-name="P29"><text:span text:style-name="T6">di rispettare le disposizioni di sicurezza, comunitarie e nazionali</text:span><text:span text:style-name="T17"> previste per l'avvio e l'esercizio dell'attività di commercio su area pubblica</text:span><text:span text:style-name="T11">;</text:span></text:p>
        </text:list-item>
        <text:list-item>
          <text:p text:style-name="P29"><text:span text:style-name="T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6"><text:span text:style-name="T15">AI FINI DELLE PRIORIT</text:span><text:span text:style-name="T16">À</text:span><text:span text:style-name="T15"> DI LEGGE DICHIARA INOLTRE:</text:span></text:p>
      <text:list xml:id="list140410494226863" text:continue-numbering="true" text:style-name="WWNum6">
        <text:list-item>
          <text:p text:style-name="P29"><text:span text:style-name="T9">di essere titolare di autorizzazione amministrativa n. ............................................ rilasciata dal Comune di ...................................................... in data </text:span><text:span text:style-name="T6">....../....../............</text:span><text:span text:style-name="T9">;</text:span></text:p>
        </text:list-item>
        <text:list-item>
          <text:p text:style-name="P29"><text:span text:style-name="T9">di essere titolare della concessione di posteggio n. .............................................. rilasciata dal Comune di </text:span><text:span text:style-name="T17">...................................................... in scadenza il </text:span><text:span text:style-name="T6">....../....../............</text:span><text:span text:style-name="T17">;</text:span></text:p>
        </text:list-item>
        <text:list-item>
          <text:p text:style-name="P29"><text:span text:style-name="T9">di aver presentato in data </text:span><text:span text:style-name="T6">....../....../............</text:span><text:span text:style-name="T9">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29"><text:span text:style-name="T9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532714022" text:style-name="WWNum7">
        <text:list-item>
          <text:p text:style-name="P31"><text:span text:style-name="T17">impresa richiedente, data di inizio attività di esercizio del commercio sulle aree pubbliche quale impresa attiva, dal </text:span><text:span text:style-name="T6">....../....../............</text:span><text:span text:style-name="T17">, con iscrizione Registro delle Imprese n. .................. della CCIAA di ..................................................;</text:span></text:p>
        </text:list-item>
      </text:list>
      <text:p text:style-name="P32"><text:span text:style-name="T17">eventuali periodi di sospensione attività:</text:span></text:p>
      <text:p text:style-name="P35"><text:span text:style-name="T17">dal </text:span><text:span text:style-name="T6">....../....../............ </text:span><text:span text:style-name="T17">al </text:span><text:span text:style-name="T6">....../....../............ </text:span><text:span text:style-name="T17">con il n. .....................................................;</text:span></text:p>
      <text:p text:style-name="P35"><text:span text:style-name="T17">dal </text:span><text:span text:style-name="T6">....../....../............</text:span><text:span text:style-name="T17">al </text:span><text:span text:style-name="T6">....../....../............ </text:span><text:span text:style-name="T17">con il n. ......................................................;</text:span></text:p>
      <text:list xml:id="list140409907731461" text:continue-numbering="true" text:style-name="WWNum7">
        <text:list-item>
          <text:p text:style-name="P31"><text:span text:style-name="T17">dante causa (precedente titolare), denominazione ...........................................................................</text:span></text:p>
        </text:list-item>
      </text:list>
      <text:p text:style-name="P33"><text:span text:style-name="T17">P.IVA ........................................................, data di inizio attività di esercizio del commercio sulle aree pubbliche quale impresa attiva, dal </text:span><text:span text:style-name="T6">....../....../............</text:span><text:span text:style-name="T17">, con iscrizione Registro delle Imprese n. ........................</text:span><text:span text:style-name="T20"> </text:span><text:span text:style-name="T17">della CCIAA di ......................................................;</text:span></text:p>
      <text:p text:style-name="P34"><text:span text:style-name="T17">eventuali periodi di sospensione attività:</text:span></text:p>
      <text:p text:style-name="P36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p text:style-name="P37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list xml:id="list140409411542561" text:continue-list="list140410494226863" text:style-name="WWNum6">
        <text:list-item>
          <text:p text:style-name="P29"><text:span text:style-name="T9">di essere in possesso del DURC o del Certificato di Regolarità Contributiva (CRC);</text:span></text:p>
        </text:list-item>
      </text:list>
      <text:p text:style-name="P38"><text:span text:style-name="T21">Ulteriori dichiarazioni per punteggi aggiuntivi se previsti dal bando</text:span><text:span text:style-name="T17">:</text:span></text:p>
      <text:list xml:id="list140410353613905" text:continue-numbering="true" text:style-name="WWNum6"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oft-page-break/><text:span text:style-name="T9"><text:s/>...............................................................................................................................................................</text:span></text:p>
        </text:list-item>
      </text:list>
      <text:p text:style-name="P26"><text:span text:style-name="T15">DICHIARA INFINE</text:span></text:p>
      <text:list xml:id="list679942633" text:style-name="WWNum8">
        <text:list-item>
          <text:p text:style-name="P39"><text:span text:style-name="T17">di avere preso visione del Bando pubblico e di accettarlo in ogni sua parte;</text:span></text:p>
        </text:list-item>
        <text:list-item>
          <text:p text:style-name="P39"><text:span text:style-name="T17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39"><text:span text:style-name="T17">di allegare alla presente copia della document</text:span><text:bookmark text:name="_GoBack"/><text:span text:style-name="T17">azione richiesta dal bando.</text:span></text:p>
        </text:list-item>
      </text:list>
      <text:p text:style-name="P27"><text:span text:style-name="T17">Data </text:span><text:span text:style-name="T6">....../....../............</text:span></text:p>
      <text:p text:style-name="P14"><text:span text:style-name="T17">Documento firmato digitalmente ai sensi delle vigenti disposizioni di legge.</text:span></text:p>
      <text:p text:style-name="P28"><text:span text:style-name="T15">ALLEGA, a pena di inammissibilità della domanda:</text:span></text:p>
      <text:list xml:id="list33881963" text:style-name="WWNum9">
        <text:list-item>
          <text:p text:style-name="P40"><text:span text:style-name="T17">copia documento di identità (n</text:span><text:span text:style-name="T6">el caso in cui la comunicazione non sia sottoscritta in forma digitale e in assenza di procura)</text:span><text:span text:style-name="T17">;</text:span></text:p>
        </text:list-item>
        <text:list-item>
          <text:p text:style-name="P41"><text:span text:style-name="T6">copia permesso di soggiorno o carta di soggiorno del firmatario (per cittadini extracomunitari, anche per chi è stato riconosciuto rifugiato politico; se il permesso scade entro 30 giorni, copia ricevuta richiesta di rinnovo);</text:span></text:p>
        </text:list-item>
        <text:list-item>
          <text:p text:style-name="P41"><text:span text:style-name="T6">procura speciale (solo per le pratiche presentate on-line da un soggetto intermediario).</text:span></text:p>
        </text:list-item>
        <text:list-item>
          <text:p text:style-name="P41"><text:span text:style-name="T6">quietanza di versamento diritti di segreteria (qualora previsti per la presentazione dell’istanza);</text:span></text:p>
        </text:list-item>
        <text:list-item>
          <text:p text:style-name="P41"><text:span text:style-name="T6">attestazione del versamento dell’imposta di bollo: estremi del codice identificativo della marca da bollo, che deve essere annullata e conservata dall’interessato</text:span></text:p>
        </text:list-item>
      </text:list>
      <text:p text:style-name="P43"><text:span text:style-name="T12">ovvero</text:span></text:p>
      <text:list xml:id="list3802768610" text:style-name="WWNum10">
        <text:list-item>
          <text:p text:style-name="P44"><text:span text:style-name="T6">assolvimento dell’imposta di bollo con le altre modalità previste, anche in modalità virtuale o tramite @bollo;</text:span></text:p>
        </text:list-item>
      </text:list>
      <text:list xml:id="list4086542367" text:style-name="WWNum11">
        <text:list-item>
          <text:p text:style-name="P42"><text:span text:style-name="T6">documentazione attestante l’impegno a rendere compatibile il servizio commerciale con la funzione territoriale ed a rispettare eventuali condizioni particolari (qualora prevista dal Band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6" style:display-name="ListLabel 6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7" style:display-name="ListLabel 7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8" style:display-name="ListLabel 8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9" style:display-name="ListLabel 9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10" style:display-name="ListLabel 10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4" style:display-name="WW_OutlineListStyle_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6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7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8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9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10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6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7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9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0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2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5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6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8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9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1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362in"/>
        </style:list-level-properties>
        <style:text-properties style:font-name="Symbol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3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1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4</meta:editing-cycles>
    <meta:print-date>2014-11-18T16:08:00</meta:print-date>
    <meta:creation-date>2017-06-26T08:49:00</meta:creation-date>
    <dc:date>2018-09-27T13:17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2" meta:paragraph-count="76" meta:word-count="1064" meta:character-count="11035" meta:non-whitespace-character-count="100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