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8559588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501445867057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501450355849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8027096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1922575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501551877972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5013528427264" text:continue-list="list318027096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501415705283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19943154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9140828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39582913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