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6041408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9866558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13266947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5099738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5048869372172" text:continue-list="list213266947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7506609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5050283480719" text:continue-list="list249866558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760417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