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432840164"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263809584"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523270519"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4126001822"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524310055"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828104675"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252681659"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034233822"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