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2660554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30017008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00544108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76626455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90940579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30650621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93929514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05591404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83940191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22639534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54114213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8553516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36061676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51179869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66489122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