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44022144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363023260132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31183168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363117873269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362938559158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363052311154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363067651445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363079742782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363099756051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362993832117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363132196547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363118690004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363112449360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363082274353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363081072695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362982402388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363049582801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363068786559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363124590547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362958655404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363048468034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57398826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3629392150617" text:continue-list="list13363048468034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362959969583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362951766219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363024334346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363059757876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363067004988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38849839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3631023780169" text:continue-list="list13363067004988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362926576697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3630354418624" text:continue-list="list138849839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3629526423295" text:continue-list="list13362926576697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363121588617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362985273622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362974710638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363039517116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363054730795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363020630843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535481978" text:style-name="WW8Num7">
        <text:list-item>
          <text:p text:style-name="P58">Deve essere assicurato, in caso di necessità, l'agevole e rapido allontanamento delle persone presenti. A tal fine è necessario garantire che:</text:p>
        </text:list-item>
      </text:list>
      <text:list xml:id="list16498201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3629499976547" text:continue-list="list3535481978" text:style-name="WW8Num7">
        <text:list-item>
          <text:p text:style-name="P58">Devono essere adottate idonee misure per prevenire gli incendi e per tutelare la incolumità delle persone in caso di incendio. A tal fine è opportuno garantire che:</text:p>
        </text:list-item>
      </text:list>
      <text:list xml:id="list133630447373976" text:continue-list="list16498201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3629277319772" text:continue-list="list13362949997654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3629716709436" text:continue-list="list13363044737397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3629869727235" text:continue-list="list13363020630843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70494820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3630888052072" text:continue-list="list13362986972723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4667843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