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8345903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6461006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191334661902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4891914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5138553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1707640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1912633831358" text:continue-list="list365138553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