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73"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62606623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66741052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193321537" text:style-name="WWNum4">
        <text:list-item>
          <text:p text:style-name="P41"><text:soft-page-break/><text:span text:style-name="T35">di impegnarsi a comunicare ogni variazione di stati/fatti/condizioni e titolarità rispetto a quanto dichiarato;</text:span></text:p>
        </text:list-item>
      </text:list>
      <text:list xml:id="list268132187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55576135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25414175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3326022334213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33261698634237" text:continue-list="list362606623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882035471"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33261783759917" text:continue-list="list13326022334213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74530903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