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25452312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65155173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31040491" text:style-name="WWNum4">
        <text:list-item>
          <text:p text:style-name="P42"><text:span text:style-name="T42">di impegnarsi a comunicare ogni variazione di stati/fatti/condizioni e titolarità rispetto a quanto dichiarato;</text:span></text:p>
        </text:list-item>
      </text:list>
      <text:list xml:id="list293263620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3327774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75762631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14308261924239" text:continue-list="list125452312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14309142710798" text:continue-list="list375762631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28599874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