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2677583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1463781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22097210" text:style-name="WWNum4">
        <text:list-item>
          <text:p text:style-name="P28"><text:span text:style-name="T11">di impegnarsi a comunicare ogni variazione di stati/fatti/condizioni e titolarità rispetto a quanto dichiarato;</text:span></text:p>
        </text:list-item>
      </text:list>
      <text:list xml:id="list80530361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38490648441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234766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3848721729505" text:continue-list="list122677583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3849115626199" text:continue-list="list24234766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3849379957097" text:continue-list="list11384872172950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3848826775318" text:continue-list="list11384911562619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3848418704563" text:continue-list="list11384937995709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3848452151346" text:continue-list="list11384882677531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384900171152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