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8300317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6315271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50043806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907046106" text:style-name="WWNum4">
        <text:list-item>
          <text:p text:style-name="P35"><text:span text:style-name="T36">di impegnarsi a comunicare ogni variazione di stati/fatti/condizioni e titolarità rispetto a quanto dichiarato;</text:span></text:p>
        </text:list-item>
      </text:list>
      <text:list xml:id="list418932963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522817053421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9203082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229390947858" text:continue-list="list218300317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228098055374" text:continue-list="list39203082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22945351673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522921830933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229221820816" text:continue-list="list11522939094785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229791738581" text:continue-list="list11522921830933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22889555092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