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93" svg:x1="-0.0008in" svg:y1="0.5319in" svg:x2="6.6937in" svg:y2="0.5319in"><text:p/></draw:line><text:span text:style-name="T2">Provincia di L'Aquil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41987576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0413835144513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0413924915926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0414015749887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0413950961148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0413862315178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0414022239217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27668756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16816522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56734004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89267316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72275661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