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8789407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550752067653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964016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5506623842613" text:continue-list="list12550752067653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5507636491043" text:continue-list="list409640162" text:style-name="WWNum3">
        <text:list-item>
          <text:p text:style-name="P42"><text:span text:style-name="T23">di essere consapevole che è obbligatorio:</text:span></text:p>
        </text:list-item>
      </text:list>
      <text:list xml:id="list146976214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5507401020130" text:continue-list="list12550662384261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5507637240156" text:continue-list="list12550763649104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550708530478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550733733918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5506490530597" text:continue-list="list146976214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5506128354600" text:continue-list="list12550733733918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