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6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07988115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98367060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128825025" text:style-name="WWNum4">
        <text:list-item>
          <text:p text:style-name="P24"><text:span text:style-name="T33">di impegnarsi a comunicare ogni variazione di stati/fatti/condizioni e titolarità rispetto a quanto dichiarato;</text:span></text:p>
        </text:list-item>
      </text:list>
      <text:list xml:id="list86117005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11620228277482" text:continue-list="list98367060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11619588659219" text:continue-list="list86117005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12971856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99324375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23651288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629755401"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